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style:line-height-at-leas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</style:style>
    <style:style style:name="P5" style:parent-style-name="Обычный" style:family="paragraph">
      <style:text-properties style:font-name-complex="Times New Roman" fo:font-weight="bold" style:font-weight-asian="bold" fo:font-size="7pt" style:font-size-asian="7pt" style:font-size-complex="7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0pt"/>
    </style:style>
    <style:style style:name="TableColumn13" style:family="table-column">
      <style:table-column-properties style:column-width="7.4104in" style:use-optimal-column-width="false"/>
    </style:style>
    <style:style style:name="Table12" style:family="table">
      <style:table-properties style:width="7.4104in" fo:margin-left="0.075in" table:align="left"/>
    </style:style>
    <style:style style:name="TableRow14" style:family="table-row">
      <style:table-row-properties style:min-row-height="0.0611in" style:use-optimal-row-height="false"/>
    </style:style>
    <style:style style:name="TableCell15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left="0.25in">
        <style:tab-stops/>
      </style:paragraph-properties>
      <style:text-properties style:font-name-complex="Times New Roman" fo:color="#0000FF" style:font-size-complex="10pt"/>
    </style:style>
    <style:style style:name="T17" style:parent-style-name="Основнойшрифтабзаца" style:family="text">
      <style:text-properties style:font-name-asian="Arial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Гиперссылка" style:family="text">
      <style:text-properties fo:font-size="14pt" style:font-size-asian="14pt" style:font-size-complex="14pt" fo:language="en" fo:country="US"/>
    </style:style>
    <style:style style:name="T65" style:parent-style-name="Гиперссылка" style:family="text">
      <style:text-properties fo:font-size="14pt" style:font-size-asian="14pt" style:font-size-complex="14pt"/>
    </style:style>
    <style:style style:name="T66" style:parent-style-name="Гиперссылка" style:family="text">
      <style:text-properties fo:font-size="14pt" style:font-size-asian="14pt" style:font-size-complex="14pt" fo:language="en" fo:country="US"/>
    </style:style>
    <style:style style:name="T67" style:parent-style-name="Гиперссылка" style:family="text">
      <style:text-properties fo:font-size="14pt" style:font-size-asian="14pt" style:font-size-complex="14pt"/>
    </style:style>
    <style:style style:name="T68" style:parent-style-name="Гиперссылка" style:family="text">
      <style:text-properties fo:font-size="14pt" style:font-size-asian="14pt" style:font-size-complex="14pt" fo:language="en" fo:country="US"/>
    </style:style>
    <style:style style:name="T69" style:parent-style-name="Гиперссылка" style:family="text">
      <style:text-properties fo:font-size="14pt" style:font-size-asian="14pt" style:font-size-complex="14pt"/>
    </style:style>
    <style:style style:name="T70" style:parent-style-name="Гиперссылка" style:family="text">
      <style:text-properties fo:font-size="14pt" style:font-size-asian="14pt" style:font-size-complex="14pt" fo:language="en" fo:country="US"/>
    </style:style>
    <style:style style:name="T71" style:parent-style-name="Гиперссылка" style:family="text">
      <style:text-properties fo:font-size="14pt" style:font-size-asian="14pt" style:font-size-complex="14pt"/>
    </style:style>
    <style:style style:name="T72" style:parent-style-name="Гиперссылка" style:family="text">
      <style:text-properties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9264" draw:id="id0" draw:style-name="a0" draw:name="Object 6" text:anchor-type="paragraph" svg:x="2.79097in" svg:y="0in" svg:width="1.15069in" svg:height="0.96875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РЕСПУБЛИКА АДЫГЕЯ <text:s text:c="18"/></text:span><text:span text:style-name="T3"><text:s text:c="2"/>АДЫГЭ РЕСПУБЛИКЭМ</text:span></text:h>
      <text:p text:style-name="P4"><draw:frame draw:z-index="251656192" draw:id="id1" draw:style-name="a1" draw:name="Надпись 5" text:anchor-type="paragraph" svg:x="5.05354in" svg:y="0.07165in" svg:width="2.71875in" svg:height="0.82153in" style:rel-width="scale" style:rel-height="scale"><draw:text-box><text:p text:style-name="P5"/><text:p text:style-name="Обычный"><text:span text:style-name="T6"><text:s text:c="6"/>Муниципальнэ образованиеу</text:span></text:p><text:p text:style-name="Обычный"><text:span text:style-name="T7"><text:s text:c="4"/>«Дондуковскэ къоджэ псэул</text:span><text:span text:style-name="T8">I</text:span><text:span text:style-name="T9">эм»</text:span></text:p><text:p text:style-name="Обычный"><text:span text:style-name="T10"><text:s text:c="7"/>инароднэ депутатхэм я Совет</text:span></text:p><text:p text:style-name="P11"/></draw:text-box><svg:title/><svg:desc/></draw:frame><draw:frame draw:z-index="251657216" draw:id="id2" draw:style-name="a2" draw:name="Надпись 4" text:anchor-type="paragraph" svg:x="-0.26811in" svg:y="1.0874in" svg:width="7.39167in" svg:height="0.14514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P16"/></table:table-cell></table:table-row></table:table><text:p text:style-name="Обычный"><text:span text:style-name="T17"><text:s/></text:span></text:p></draw:text-box><svg:title/><svg:desc/></draw:frame><draw:frame draw:z-index="251658240" draw:id="id3" draw:style-name="a3" draw:name="Надпись 3" text:anchor-type="paragraph" svg:x="0.06457in" svg:y="0.12008in" svg:width="2.77778in" svg:height="0.83889in" style:rel-width="scale" style:rel-height="scale"><draw:text-box><text:p text:style-name="Обычный"><text:span text:style-name="T18"><text:s text:c="9"/>Совет народных депутатов</text:span></text:p><text:p text:style-name="Обычный"><text:span text:style-name="T19"><text:s text:c="7"/>муниципального образования</text:span></text:p><text:p text:style-name="Обычный"><text:span text:style-name="T20">«Дондуковское сельское поселение»</text:span></text:p></draw:text-box><svg:title/><svg:desc/></draw:frame><text:span text:style-name="T21"><text:s text:c="5"/>РЕШЕНИЕ <text:s text:c="48"/></text:span></text:p>
      <text:p text:style-name="P22">от «____» апреля 2023 г. № ____</text:p>
      <text:p text:style-name="P23">ст. Дондуковская</text:p>
      <text:p text:style-name="P24"/>
      <text:p text:style-name="P25">«О внесении изменений в бюджет муниципального образования<text:s/><text:s text:c="28"/>«Дондуковское сельское поселение на 2023 год и плановый период <text:s text:c="22"/>2024-2025 г.г.»</text:p>
      <text:p text:style-name="P26"/>
      <text:p text:style-name="P27"><text:s text:c="12"/>Руководствуясь ст.184.1 Бюджетного кодекса РФ, в соответствии со ст.14 Федерального закона РФ от 06.10.2003г. № 131-ФЗ «Об общих принципах организации местного самоуправления в РФ», Уставом муниципального образования « Дондуковское сельское поселение», согласно ст. 27 Положения о бюджетном процессе в муниципальном образовании «Дондуковское сельское поселение» в целях<text:s/>рационального использования бюджетных средств, Совет народных депутатов муниципального образования «Дондуковское сельское поселение»</text:p>
      <text:p text:style-name="P28"/>
      <text:p text:style-name="P29">РЕШИЛ:</text:p>
      <text:p text:style-name="P30"/>
      <text:p text:style-name="P31"><text:span text:style-name="T32"><text:s text:c="7"/>1.</text:span><text:span text:style-name="T33"><text:s/>Внести в решение Совета народных депутатов муниципального образования «Дондуковское сельское<text:s/></text:span><text:span text:style-name="T34">поселение» от 29.12.2022 г. № 63 «О бюджете муниципального образования «Дондуковское сельское поселение» на 2023 год и плановый период 2024-2025 г.г.», следующие изменения:</text:span></text:p>
      <text:p text:style-name="P35"><text:span text:style-name="T36">Статья 1.<text:s/></text:span><text:span text:style-name="T37">Утвердить основные характеристики бюджета муниципального образования «Дон</text:span><text:span text:style-name="T38">дуковское сельское поселение» на 2023 год и плановый период 2024-2025 г.г.</text:span></text:p>
      <text:p text:style-name="P39"><text:span text:style-name="T40">1)общий объем доходов бюджета муниципального образования «Дондуковское сельское поселение» в сумме 23 094,7</text:span><text:span text:style-name="T41"><text:s/></text:span><text:span text:style-name="T42">тысяч рублей в том числе налоговые и неналоговые доходы 17 450,6 тысяч ру</text:span><text:span text:style-name="T43">блей, безвозмездные поступления 5 644,1 тысяч рублей.</text:span></text:p>
      <text:p text:style-name="P44"><text:span text:style-name="T45">2)общий объем расходов бюджета муниципального образования «Дондуковское сельское поселение» в сумме 26 591,2</text:span><text:span text:style-name="T46"><text:s/></text:span><text:span text:style-name="T47">тысяч рублей;</text:span></text:p>
      <text:p text:style-name="P48"><text:span text:style-name="T49">3) дефицит бюджета муниципального образования «Дондуковское сельское поселение»</text:span><text:span text:style-name="T50"><text:s/>в сумме 3 496,5</text:span><text:span text:style-name="T51"><text:s/></text:span><text:span text:style-name="T52">тысяч рублей, в том числе с учетом снижения остатков средств на счетах по учету средств бюджета муниципального образования «Дондуковское сельское поселение» в сумме 3 496,5</text:span><text:span text:style-name="T53"><text:s/></text:span><text:span text:style-name="T54">тысяч рублей. <text:s/></text:span><text:span text:style-name="T55"><text:s text:c="5"/></text:span></text:p>
      <text:p text:style-name="P56"><text:span text:style-name="T57"><text:s text:c="7"/>2.</text:span><text:span text:style-name="T58"><text:s/>Приложения 1, 3, 5, 7, 9, 12 изложи</text:span><text:span text:style-name="T59">ть в новой редакции согласно<text:s/></text:span><text:span text:style-name="T60">приложениям <text:s text:c="2"/>1, 2, 3, 4, 5, 6;</text:span></text:p>
      <text:p text:style-name="P61"><text:span text:style-name="T62"><text:s text:c="7"/>3.</text:span><text:span text:style-name="T63"><text:s/>Опубликовать (обнародовать) настоящее решение в газете «Красное знамя» и на официальном сайте администрации муниципального образовнаия «Дондуковское сельское поселение»<text:s/></text:span><text:a xlink:href="http://www.donduk.sp@mail.ru" office:target-frame-name="_top" xlink:show="replace"><text:span text:style-name="T64">www</text:span></text:a><text:a xlink:href="http://www.donduk.sp@mail.ru" office:target-frame-name="_top" xlink:show="replace"><text:span text:style-name="T65">.</text:span></text:a><text:a xlink:href="http://www.donduk.sp@mail.ru" office:target-frame-name="_top" xlink:show="replace"><text:span text:style-name="T66">donduk</text:span></text:a><text:a xlink:href="http://www.donduk.sp@mail.ru" office:target-frame-name="_top" xlink:show="replace"><text:span text:style-name="T67">.</text:span></text:a><text:a xlink:href="http://www.donduk.sp@mail.ru" office:target-frame-name="_top" xlink:show="replace"><text:span text:style-name="T68">sp</text:span></text:a><text:a xlink:href="http://www.donduk.sp@mail.ru" office:target-frame-name="_top" xlink:show="replace"><text:span text:style-name="T69">@</text:span></text:a><text:a xlink:href="http://www.donduk.sp@mail.ru" office:target-frame-name="_top" xlink:show="replace"><text:span text:style-name="T70">mail</text:span></text:a><text:a xlink:href="http://www.donduk.sp@mail.ru" office:target-frame-name="_top" xlink:show="replace"><text:span text:style-name="T71">.</text:span></text:a><text:a xlink:href="http://www.donduk.sp@mail.ru" office:target-frame-name="_top" xlink:show="replace"><text:span text:style-name="T72">ru</text:span></text:a><text:span text:style-name="T73">;</text:span></text:p>
      <text:p text:style-name="P74"><text:span text:style-name="T75"><text:s text:c="6"/></text:span><text:span text:style-name="T76">4.</text:span><text:span text:style-name="T77"><text:s/>На</text:span><text:span text:style-name="T78">стоящее решение вступает в силу с момента его опубликования (обнародования)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Глава <text:s text:c="73"/>Председатель Совета народных</text:p>
      <text:p text:style-name="P86">муниципального образования <text:s text:c="32"/>депутатов муниципального</text:p>
      <text:p text:style-name="P87"><text:s text:c="84"/>образования «Дондуковское</text:p>
      <text:p text:style-name="P88">«Дондуковское сельское поселение» <text:s text:c="21"/>сельское поселение» <text:s text:c="15"/></text:p>
      <text:p text:style-name="P89">_______________Н.Н. Бровин <text:s text:c="9"/><text:s text:c="23"/>_____________Т.В. Толстунова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support123</dc:creator>
    <meta:creation-date>2017-08-21T10:41:00Z</meta:creation-date>
    <dc:date>2023-04-26T12:47:00Z</dc:date>
    <meta:print-date>2023-04-26T12:46:00Z</meta:print-date>
    <meta:template xlink:href="Normal" xlink:type="simple"/>
    <meta:editing-cycles>124</meta:editing-cycles>
    <meta:editing-duration>PT66300S</meta:editing-duration>
    <meta:document-statistic meta:page-count="1" meta:paragraph-count="6" meta:word-count="494" meta:character-count="3306" meta:row-count="23" meta:non-whitespace-character-count="2818"/>
  </office:meta>
</office:document-meta>
</file>